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rsid="000bd290" officeooo:paragraph-rsid="000bd290" style:font-size-asian="28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6pt" fo:font-weight="bold" officeooo:rsid="000bd290" officeooo:paragraph-rsid="000bd290" style:font-size-asian="22.75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officeooo:rsid="000bd290" officeooo:paragraph-rsid="000bd290" style:font-size-asian="22.75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6pt" fo:font-weight="normal" officeooo:rsid="000bd290" officeooo:paragraph-rsid="000bd290" style:font-size-asian="22.75pt" style:font-weight-asian="normal" style:font-size-complex="2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rsid="000bd290" officeooo:paragraph-rsid="000bd290" style:font-size-asian="22.75pt" style:font-weight-asian="bold" style:font-size-complex="2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6pt" style:text-underline-style="none" fo:font-weight="bold" officeooo:rsid="000bd290" officeooo:paragraph-rsid="000bd290" style:font-size-asian="22.75pt" style:font-weight-asian="bold" style:font-size-complex="2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KCE NA MĚSÍC KVĚTEN</text:p>
      <text:p text:style-name="P2">3.6.2024 OSLAVA MDD v MŠ</text:p>
      <text:p text:style-name="P4">Soutěže na školní zahradě. Skákací hrad- dopoledne</text:p>
      <text:p text:style-name="P4"/>
      <text:p text:style-name="P2">4.6.2024 <text:span text:style-name="T1">Divadlo v MŠ v 9.00 hod</text:span></text:p>
      <text:p text:style-name="P2"><text:span text:style-name="T1"/></text:p>
      <text:p text:style-name="P2">18.6.2024 <text:span text:style-name="T1">v 9.00 hod – společné foto na školní zahradě</text:span></text:p>
      <text:p text:style-name="P2"><text:span text:style-name="T1"/></text:p>
      <text:p text:style-name="P2">15.6.2024 <text:s/>v 15.30 hod</text:p>
      <text:p text:style-name="P3">PASOVÁNÍ <text:span text:style-name="T1">na školáky</text:span></text:p>
      <text:p text:style-name="P2"><text:span text:style-name="T1">Předání knihy, školního balíčku a medaile.</text:span></text:p>
      <text:p text:style-name="P5"><text:span text:style-name="T1">Pouze pro předškoláky a jejich rodiče.</text:span></text:p>
      <text:p text:style-name="P5"><text:span text:style-name="T1"/></text:p>
      <text:p text:style-name="P6"><text:span text:style-name="T1">Všem dětem a rodičům přejeme krásné prázdniny a zaslouženou dovolenou.</text:span></text:p>
      <text:p text:style-name="P5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13:16:36.082000000</meta:creation-date>
    <meta:print-date>2024-05-29T13:24:30.282000000</meta:print-date>
    <dc:date>2024-05-29T13:24:50.724000000</dc:date>
    <meta:editing-duration>PT8M15S</meta:editing-duration>
    <meta:editing-cycles>1</meta:editing-cycles>
    <meta:document-statistic meta:table-count="0" meta:image-count="0" meta:object-count="0" meta:page-count="1" meta:paragraph-count="10" meta:word-count="61" meta:character-count="371" meta:non-whitespace-character-count="318"/>
    <meta:generator>LibreOffice/7.4.1.2$Windows_X86_64 LibreOffice_project/3c58a8f3a960df8bc8fd77b461821e42c061c5f0</meta:generator>
  </office:meta>
</office:document-meta>
</file>